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6AC0000200AFA8508DA9B29841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779cm" table:align="left" style:writing-mode="lr-tb"/>
    </style:style>
    <style:style style:name="Tableau1.A" style:family="table-column">
      <style:table-column-properties style:column-width="7.7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7.039cm" table:align="margins"/>
    </style:style>
    <style:style style:name="Tableau2.A" style:family="table-column">
      <style:table-column-properties style:column-width="8.52cm" style:rel-column-width="32767*"/>
    </style:style>
    <style:style style:name="Tableau2.B" style:family="table-column">
      <style:table-column-properties style:column-width="8.52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76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7cb1" officeooo:paragraph-rsid="001a7cb1"/>
    </style:style>
    <style:style style:name="P2" style:family="paragraph" style:parent-style-name="Standard">
      <style:paragraph-properties fo:text-align="center" style:justify-single-word="false"/>
      <style:text-properties officeooo:paragraph-rsid="001a7cb1"/>
    </style:style>
    <style:style style:name="P3" style:family="paragraph" style:parent-style-name="Table_20_Contents">
      <style:text-properties fo:font-size="8pt" officeooo:paragraph-rsid="001b133e" style:font-size-asian="8pt" style:font-size-complex="8pt"/>
    </style:style>
    <style:style style:name="P4" style:family="paragraph" style:parent-style-name="Table_20_Contents">
      <style:text-properties officeooo:paragraph-rsid="001b133e"/>
    </style:style>
    <style:style style:name="P5" style:family="paragraph" style:parent-style-name="Table_20_Contents">
      <style:text-properties fo:font-size="8pt" officeooo:paragraph-rsid="001b133e" style:font-size-asian="8pt" style:font-size-complex="8pt"/>
    </style:style>
    <style:style style:name="P6" style:family="paragraph" style:parent-style-name="Table_20_Contents">
      <style:text-properties fo:font-size="11pt" officeooo:rsid="001c88e5" officeooo:paragraph-rsid="001c88e5" style:font-size-asian="11pt" style:font-size-complex="11pt"/>
    </style:style>
    <style:style style:name="P7" style:family="paragraph" style:parent-style-name="Table_20_Contents">
      <style:text-properties fo:font-size="11pt" officeooo:rsid="0021e650" officeooo:paragraph-rsid="0021e650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rsid="0021e650" officeooo:paragraph-rsid="0023f960" style:font-size-asian="11pt" style:font-size-complex="11pt"/>
    </style:style>
    <style:style style:name="P9" style:family="paragraph" style:parent-style-name="Table_20_Contents">
      <style:text-properties fo:font-size="11pt" officeooo:rsid="001fa281" officeooo:paragraph-rsid="001fa28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fa281" officeooo:paragraph-rsid="001fa281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21609e" officeooo:paragraph-rsid="0021609e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21609e" officeooo:paragraph-rsid="002511de" style:font-size-asian="11pt" style:font-size-complex="11pt"/>
    </style:style>
    <style:style style:name="P13" style:family="paragraph" style:parent-style-name="Table_20_Contents">
      <style:text-properties fo:font-size="11pt" officeooo:rsid="0022acf9" officeooo:paragraph-rsid="0022acf9" style:font-size-asian="11pt" style:font-size-complex="11pt"/>
    </style:style>
    <style:style style:name="P14" style:family="paragraph" style:parent-style-name="Table_20_Contents">
      <style:text-properties fo:font-size="11pt" officeooo:rsid="0022acf9" officeooo:paragraph-rsid="0023f96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22acf9" officeooo:paragraph-rsid="0023f960" style:font-size-asian="11pt" style:font-size-complex="11pt"/>
    </style:style>
    <style:style style:name="P16" style:family="paragraph" style:parent-style-name="Table_20_Contents">
      <style:text-properties fo:font-size="11pt" officeooo:rsid="0023f960" officeooo:paragraph-rsid="0023f960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23f960" officeooo:paragraph-rsid="0023f960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2866bf" officeooo:paragraph-rsid="002866bf" style:font-size-asian="11pt" style:font-size-complex="11pt"/>
    </style:style>
    <style:style style:name="P19" style:family="paragraph" style:parent-style-name="Table_20_Contents">
      <style:text-properties fo:font-size="11pt" officeooo:rsid="002866bf" officeooo:paragraph-rsid="002866bf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2926a4" officeooo:paragraph-rsid="002926a4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2511de" officeooo:paragraph-rsid="002511de" style:font-size-asian="11pt" style:font-size-complex="11pt"/>
    </style:style>
    <style:style style:name="P22" style:family="paragraph" style:parent-style-name="Table_20_Contents">
      <style:text-properties fo:font-size="11pt" officeooo:rsid="002511de" officeooo:paragraph-rsid="002511d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e13a4" officeooo:paragraph-rsid="001e13a4" style:font-size-asian="11pt" style:font-size-complex="11pt"/>
    </style:style>
    <style:style style:name="P24" style:family="paragraph" style:parent-style-name="Table_20_Contents">
      <style:text-properties fo:font-size="11pt" officeooo:rsid="003222ec" officeooo:paragraph-rsid="003222ec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color="#000000" fo:font-size="11pt" officeooo:rsid="002866bf" officeooo:paragraph-rsid="002866bf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officeooo:paragraph-rsid="001a7cb1"/>
    </style:style>
    <style:style style:name="P27" style:family="paragraph" style:parent-style-name="Standard">
      <style:paragraph-properties fo:text-align="center" style:justify-single-word="false"/>
      <style:text-properties fo:font-size="11pt" officeooo:rsid="001b133e" officeooo:paragraph-rsid="001b133e" style:font-size-asian="11pt"/>
    </style:style>
    <style:style style:name="P28" style:family="paragraph" style:parent-style-name="Standard">
      <style:text-properties fo:font-size="11pt" officeooo:rsid="001a7cb1" officeooo:paragraph-rsid="001a7cb1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rsid="001b133e" officeooo:paragraph-rsid="001b133e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officeooo:rsid="001c88e5" officeooo:paragraph-rsid="001c88e5" style:font-size-asian="11pt" style:font-size-complex="11pt"/>
    </style:style>
    <style:style style:name="P31" style:family="paragraph" style:parent-style-name="Standard">
      <style:text-properties fo:font-size="11pt" officeooo:rsid="001c88e5" officeooo:paragraph-rsid="001c88e5" style:font-size-asian="11pt" style:font-size-complex="11pt"/>
    </style:style>
    <style:style style:name="P32" style:family="paragraph" style:parent-style-name="Standard">
      <style:text-properties fo:font-size="11pt" officeooo:rsid="001fa281" officeooo:paragraph-rsid="001fa281" style:font-size-asian="11pt" style:font-size-complex="11pt"/>
    </style:style>
    <style:style style:name="P3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1pt" fo:font-weight="bold" officeooo:rsid="001a7cb1" officeooo:paragraph-rsid="001a7cb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1pt" fo:font-weight="bold" officeooo:rsid="001a7cb1" officeooo:paragraph-rsid="001b133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1pt" officeooo:rsid="001a7cb1" officeooo:paragraph-rsid="001a7cb1" style:font-size-asian="11pt" style:font-size-complex="11pt"/>
    </style:style>
    <style:style style:name="P3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1a7cb1" officeooo:paragraph-rsid="001a7cb1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officeooo:rsid="001b133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officeooo:rsid="001e13a4"/>
    </style:style>
    <style:style style:name="T8" style:family="text">
      <style:text-properties officeooo:rsid="0021e650"/>
    </style:style>
    <style:style style:name="T9" style:family="text">
      <style:text-properties officeooo:rsid="0023f960"/>
    </style:style>
    <style:style style:name="T10" style:family="text">
      <style:text-properties officeooo:rsid="002511d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13a4" style:font-weight-asian="bold" style:font-weight-complex="bold"/>
    </style:style>
    <style:style style:name="T13" style:family="text">
      <style:text-properties officeooo:rsid="00272ef7"/>
    </style:style>
    <style:style style:name="T14" style:family="text">
      <style:text-properties officeooo:rsid="002866bf"/>
    </style:style>
    <style:style style:name="T15" style:family="text">
      <style:text-properties officeooo:rsid="002ea3f1"/>
    </style:style>
    <style:style style:name="T16" style:family="text">
      <style:text-properties fo:color="#000000"/>
    </style:style>
    <style:style style:name="T17" style:family="text">
      <style:text-properties fo:color="#000000" officeooo:rsid="002511de"/>
    </style:style>
    <style:style style:name="T18" style:family="text">
      <style:text-properties fo:color="#000000" officeooo:rsid="0030817a"/>
    </style:style>
    <style:style style:name="T19" style:family="text">
      <style:text-properties officeooo:rsid="002eb1c8"/>
    </style:style>
    <style:style style:name="T20" style:family="text">
      <style:text-properties officeooo:rsid="003222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as-char" svg:width="2.981cm" svg:height="1.746cm" draw:z-index="0"><draw:image xlink:href="Pictures/20000012000036AC0000200AFA8508DA9B298415.wmf" xlink:type="simple" xlink:show="embed" xlink:actuate="onLoad"/></draw:frame></text:p>
      <text:p text:style-name="P2"/>
      <text:p text:style-name="P1"><text:span text:style-name="T1">PRÉF</text:span><text:span text:style-name="T3">E</text:span><text:span text:style-name="T1">T DU PAS-DE-CALAIS</text:span></text:p>
      <text:p text:style-name="P27"><text:tab/><text:tab/><text:tab/><text:tab/><text:tab/><text:tab/><text:tab/><text:tab/><text:tab/>ARRAS, le <text:span text:style-name="T19">29 mars 2018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Direction Départementale des Territoires et de la Mer</text:p>
            <text:p text:style-name="P3">Service de l'Environnement</text:p>
            <text:p text:style-name="P3">Guichet Unique de la Police de l'Environnement</text:p>
            <text:p text:style-name="P4"><text:span text:style-name="T5">Réf : </text:span><text:span text:style-name="T6"><text:file-name text:display="full">\\d62-ser\dossiers\SER\04-Thématiques\01 Police de l'Eau\Hors titres\Domaine Public Etat\doc-type\Avis Publicité Manifestation spontanée d'Intérêt.odt</text:file-name></text:span></text:p>
            <text:p text:style-name="P3">Affaire suivie par : Sandrine DELAYEN</text:p>
            <text:p text:style-name="P3"> 0321503018</text:p>
          </table:table-cell>
        </table:table-row>
      </table:table>
      <text:p text:style-name="P36"><text:span text:style-name="T2">AVIS DE PUBLICITE </text:span></text:p>
      <text:p text:style-name="P33"/>
      <text:p text:style-name="P34">DEMANDE D’AUTORISATION D’OCCUPATION TEMPORAIRE </text:p>
      <text:p text:style-name="P34">DU DOMAINE PUBLIC F<text:span text:style-name="T4">L</text:span>UVIAL</text:p>
      <text:p text:style-name="P33"/>
      <text:p text:style-name="P35"><text:span text:style-name="T11">MANIFESTATION SPONTANEE D’INTERET</text:span></text:p>
      <text:p text:style-name="P28"/>
      <text:p text:style-name="P29">Le présent avis de publicité, <text:span text:style-name="T20">conformément à l’article L.2122-1-4 du Code général de la Propriété des Personnes Publiques,</text:span> a pour objet de porter à la connaissance du public la manifestation spontanée d’intérêt d’une entreprise, qui a fait une proposition d’occupation d’un emplacement du domaine public fluvial pour l’exercice d’une activité économique.</text:p>
      <text:p text:style-name="P29"/>
      <text:p text:style-name="P29">Si aucun candidat supplémentaire ne se manifeste avant la date limite de réception des propositions mentionnées ci-dessous, la Direction Départementale des Territoires et de la Mer du Pas-de-Calais attribuera à l’entreprise ayant manifesté son intérêt une autorisation d’occupation temporaire.</text:p>
      <text:p text:style-name="P29"/>
      <text:p text:style-name="P30">Si un candidat supplémentaire se manifeste avant la date limite de réception des propositions mentionnées ci-dessous, la<text:span text:style-name="T4"> Direction Départementale des Territoires et de la Mer du Pas-de-Calais </text:span>analysera les propositions au regard des critères mentionnées ci-dessous et attribuera une autorisation d’occupation temporaire au candidat ayant présenté la proposition la mieux classée, après avis consultatif de la commune concernée.</text:p>
      <text:p text:style-name="P3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Publié le</text:p>
          </table:table-cell>
          <table:table-cell table:style-name="Tableau2.B1" office:value-type="date" office:date-value="2018-03-30">
            <text:p text:style-name="P7"><text:span text:style-name="T15">30 </text:span>mars 2018</text:p>
          </table:table-cell>
        </table:table-row>
        <table:table-row>
          <table:table-cell table:style-name="Tableau2.A9" office:value-type="string">
            <text:p text:style-name="P6">Durée de mise en ligne de l’avis</text:p>
          </table:table-cell>
          <table:table-cell table:style-name="Tableau2.B9" office:value-type="string">
            <text:p text:style-name="P24">3 semaines</text:p>
          </table:table-cell>
        </table:table-row>
        <table:table-row>
          <table:table-cell table:style-name="Tableau2.A9" office:value-type="string">
            <text:p text:style-name="P6">Date limite de réception des propositions</text:p>
          </table:table-cell>
          <table:table-cell table:style-name="Tableau2.B9" office:value-type="string">
            <text:p text:style-name="P7"><text:span text:style-name="T20">20</text:span> avril 2018 à 1<text:span text:style-name="T15">8</text:span> heures</text:p>
          </table:table-cell>
        </table:table-row>
        <table:table-row>
          <table:table-cell table:style-name="Tableau2.A9" office:value-type="string">
            <text:p text:style-name="P6">Objet de l’occupation</text:p>
          </table:table-cell>
          <table:table-cell table:style-name="Tableau2.B9" office:value-type="string">
            <text:p text:style-name="P11">Création d’une base nautique touristique de location de barque <text:span text:style-name="T8">sur la Canche par la mise en place d’un ponton flottant sur la Canche et de passerelles d’accès entre le ponton et la berge amovibles.</text:span></text:p>
          </table:table-cell>
        </table:table-row>
        <table:table-row>
          <table:table-cell table:style-name="Tableau2.A9" office:value-type="string">
            <text:p text:style-name="P6">Lieu</text:p>
          </table:table-cell>
          <table:table-cell table:style-name="Tableau2.B9" office:value-type="string">
            <text:p text:style-name="P9">Département : Pas-de-Calais</text:p>
            <text:p text:style-name="P9">Commune : ATTIN</text:p>
            <text:p text:style-name="P9">Adresse : Rue du Marais à proximité de la passerelle « Le Bac d’Attin » </text:p>
            <text:p text:style-name="P13"><text:span text:style-name="T15">Attenant à la </text:span>Parcelle OC 474</text:p>
          </table:table-cell>
        </table:table-row>
        <table:table-row>
          <table:table-cell table:style-name="Tableau2.A9" office:value-type="string">
            <text:p text:style-name="P6">Activité</text:p>
          </table:table-cell>
          <table:table-cell table:style-name="Tableau2.B9" office:value-type="string">
            <text:p text:style-name="P8"><text:span text:style-name="T13">Installation d’un ponton flottant sur la Canche pour la l</text:span>ocation de barques électrique<text:span text:style-name="T13">s</text:span> pour ballade, découverte du fleuve.</text:p>
            <text:p text:style-name="P14">L’activité ne doit pas créer de nuisances.</text:p>
          </table:table-cell>
        </table:table-row>
        <table:table-row>
          <table:table-cell table:style-name="Tableau2.A9" office:value-type="string">
            <text:p text:style-name="P6">Caractéristiques essentielles/restrictions de l’emplacement</text:p>
          </table:table-cell>
          <table:table-cell table:style-name="Tableau2.B9" office:value-type="string">
            <text:p text:style-name="P15">Les aménagements devront <text:span text:style-name="T9">respecter l’environnement et s’intégrer au paysage. </text:span></text:p>
            <text:p text:style-name="P15"><text:span text:style-name="T9">Ils seront</text:span> <text:span text:style-name="T9">en bois et</text:span> amovibles <text:span text:style-name="T9">en période de fermeture.</text:span></text:p>
            <text:p text:style-name="P16">Aucune construction n’est prévue sur le terrain.</text:p>
          </table:table-cell>
        </table:table-row>
        <text:soft-page-break/>
        <table:table-row>
          <table:table-cell table:style-name="Tableau2.A9" office:value-type="string">
            <text:p text:style-name="P6">Type d’autorisation délivrée/Durée</text:p>
          </table:table-cell>
          <table:table-cell table:style-name="Tableau2.B9" office:value-type="string">
            <text:p text:style-name="P18">L’occupation est précaire, révocable et strictement personnelle. Elle ne peut faire l’objet d’une sous-traitance ou sous-location.</text:p>
            <text:p text:style-name="P18">Elle sera strictement destinée à l’utilisation figurant l’arrêté d’occupation temporaire.</text:p>
            <text:p text:style-name="P12">L’autorisation prendra la forme d’un arrêté préfectoral d’autorisation d’occupation temporaire d’une durée <text:span text:style-name="T16">de </text:span><text:span text:style-name="T17">5 ans. </text:span><text:span text:style-name="T18">Les aménagements seront amovibles et ret</text:span></text:p>
            <text:p text:style-name="P20"><text:span text:style-name="T16">L’autorisation n’est pas constitutive de droits réels.</text:span></text:p>
            <text:p text:style-name="P25">Toute modification de l’occupation sera soumise, au préalable, à l’accord de la <text:span text:style-name="T7">Direction Départementale des Territoires et de la Mer du Pas-de-Calais.</text:span></text:p>
            <text:p text:style-name="P25"><text:span text:style-name="T7">L</text:span>a redevance annuelle relative à l’occupation sera déterminée par la Direction Départementale des Finances Publiques en fonction de sa nature.</text:p>
          </table:table-cell>
        </table:table-row>
        <table:table-row>
          <table:table-cell table:style-name="Tableau2.A9" office:value-type="string">
            <text:p text:style-name="P6">Conditions générales d’attribution</text:p>
          </table:table-cell>
          <table:table-cell table:style-name="Tableau2.B9" office:value-type="string">
            <text:p text:style-name="P11">Les candidats intéressés doivent remettre leurs propositions avant la date limite mentionnée ci-dessus.</text:p>
            <text:p text:style-name="P11">Les propositions comportent :</text:p>
            <text:p text:style-name="P11"><text:span text:style-name="T10">- </text:span>le descriptif de l’activité envisagée sur l’emplacement ;</text:p>
            <text:p text:style-name="P11"><text:span text:style-name="T10">- </text:span>les moyens techniques mis en œuvre pour l’exercice de l’activité</text:p>
            <text:p text:style-name="P17"><text:span text:style-name="T10">- </text:span>le plan d’affaire prévisionnel et le plan de financement de l’activité sur la durée souhaitée de l’autorisation.</text:p>
            <text:p text:style-name="P17">Les propositions seront analysées par la <text:span text:style-name="T7">Direction Départementale des Territoires et de la Mer du Pas-de-Calais au regard des </text:span><text:span text:style-name="T12">critères d’appréciation</text:span><text:span text:style-name="T7"> d’égale importance suivants et sont soumis à l’avis consultatif de la commune d’ATTIN :</text:span></text:p>
            <text:p text:style-name="P21">- la qualité technique de la proposition,</text:p>
            <text:p text:style-name="P21">- la qualité commerciale et économique de la proposition,</text:p>
            <text:p text:style-name="P21">- l’impact des aménagements,</text:p>
            <text:p text:style-name="P21">- la solidité du montage financier envisagé.</text:p>
          </table:table-cell>
        </table:table-row>
        <table:table-row>
          <table:table-cell table:style-name="Tableau2.A10" office:value-type="string">
            <text:p text:style-name="P6">Dépôt des candidatures / <text:span text:style-name="T7">Service à contacter pour renseignement</text:span></text:p>
          </table:table-cell>
          <table:table-cell table:style-name="Tableau2.B10" office:value-type="string">
            <text:p text:style-name="P22">Les propositions sont remises :</text:p>
            <text:p text:style-name="P22">- soit par courrier <text:span text:style-name="T14">R</text:span>ecommandé,</text:p>
            <text:p text:style-name="P19">- soit par courrier électronique,</text:p>
            <text:p text:style-name="P19"/>
            <text:p text:style-name="P19">aux adresses suivantes :</text:p>
            <text:p text:style-name="P19"/>
            <text:p text:style-name="P23">Direction Départementale des Territoires et de la Mer du Pas-de-Calais</text:p>
            <text:p text:style-name="P10">Service de l’Environnement/Unité Protection des Eaux et des Milieux Aquatiques</text:p>
            <text:p text:style-name="P10">100, avenue Winston Churchill</text:p>
            <text:p text:style-name="P10">CS 10007</text:p>
            <text:p text:style-name="P10">62022 ARRAS Cedex </text:p>
            <text:p text:style-name="P10"/>
            <text:p text:style-name="P10"><text:span text:style-name="T14">courriel :</text:span>ddtm-sde-pema@pas-de-calais.gouv.fr</text:p>
          </table:table-cell>
        </table:table-row>
      </table:table>
      <text:p text:style-name="P31"/>
      <text:p text:style-name="P31"/>
      <text:p text:style-name="P32">P.J. : Plan localis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1.98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2:58:57.092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2" meta:image-count="1" meta:object-count="0" meta:page-count="2" meta:paragraph-count="66" meta:word-count="638" meta:character-count="4511" meta:non-whitespace-character-count="3924"/>
  </office:meta>
</office:document-meta>
</file>